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-0.0102in" fo:text-align="justify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in" fo:margin-right="-0.0102in" fo:text-align="justify" style:justify-single-word="false" fo:text-indent="0in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in" fo:margin-right="-0.0102in" fo:text-align="start" style:justify-single-word="false" fo:text-indent="0in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in" fo:margin-right="-0.0102in" fo:text-align="start" style:justify-single-word="false" fo:text-indent="0in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-0.0102in" fo:text-align="start" style:justify-single-word="false" fo:text-indent="0in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in" fo:margin-right="-0.0102in" fo:text-align="justify" style:justify-single-word="false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0in" fo:margin-right="-0.0102in" fo:text-align="start" style:justify-single-word="false" fo:text-indent="0in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2">
      <style:paragraph-properties fo:margin-left="0in" fo:margin-right="-0.0102in" fo:text-align="start" style:justify-single-word="false" fo:text-indent="0in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3">
      <style:paragraph-properties fo:margin-left="0in" fo:margin-right="-0.0102in" fo:text-align="start" style:justify-single-word="false" fo:text-indent="0in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4">
      <style:paragraph-properties fo:margin-left="0in" fo:margin-right="-0.0102in" fo:text-align="start" style:justify-single-word="false" fo:text-indent="0in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TEHAMA COUNTY DEMOCRATIC CENTRAL COMMITTEE</text:span></text:p>
      <text:p text:style-name="P2"><text:span text:style-name="T1"><text:s text:c="24"/></text:span><text:span text:style-name="T2">RURAL VOICES WORKING FOR DEMOCRACY</text:span></text:p>
      <text:p text:style-name="P6"/>
      <text:p text:style-name="P4"><text:span text:style-name="T4"><text:s/></text:span><text:span text:style-name="T3"><text:s text:c="15"/>$1500 SCHOLARSHIP APPLICATION</text:span></text:p>
      <text:p text:style-name="P3"/>
      <text:p text:style-name="P3"/>
      <text:p text:style-name="P5">Name of Student_______________________________________________</text:p>
      <text:p text:style-name="P5"/>
      <text:p text:style-name="P5">Mailing Address_______________________________________________</text:p>
      <text:p text:style-name="P5"><text:s text:c="26"/>_______________________________________________</text:p>
      <text:p text:style-name="P5">Physical Address______________________________________________</text:p>
      <text:p text:style-name="P5"/>
      <text:p text:style-name="P5">Email__________________________Phone #_______________________</text:p>
      <text:p text:style-name="P5"/>
      <text:p text:style-name="P5">High School__________________________________________________</text:p>
      <text:p text:style-name="P5">Total GPA_____________Class Rank________Class Size_____________</text:p>
      <text:p text:style-name="P5"/>
      <text:p text:style-name="P5">Name of Parent(s) or Guardian(s)_________________________________</text:p>
      <text:p text:style-name="P5">Occupations__________________________________________________</text:p>
      <text:p text:style-name="P5"/>
      <text:p text:style-name="P5">Name of institution you plan to attend_____________________________</text:p>
      <text:p text:style-name="P5">Include City and State__________________________________________</text:p>
      <text:p text:style-name="P5"/>
      <text:p text:style-name="P5">Intended major or career goal____________________________________</text:p>
      <text:p text:style-name="P5">What degree or certificate do you plan to attain?_____________________</text:p>
      <text:p text:style-name="P5"/>
      <text:p text:style-name="P5">What can your family pay toward your monthly school expenses?_______</text:p>
      <text:p text:style-name="P5">Do you plan to apply for financial aid?_____________________________</text:p>
      <text:p text:style-name="P5"/>
      <text:p text:style-name="P5">Have you been employed while attending high school? If so, please state where you have been employed, duties you performed and hours worked. Attach a page if necessary. 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<text:s text:c="59"/>-2-</text:p>
      <text:p text:style-name="P5"/>
      <text:p text:style-name="P5"/>
      <text:p text:style-name="P5">In addition to the completed application form, please include the following information:</text:p>
      <text:p text:style-name="P5"/>
      <text:list xml:id="list248568380857082505" text:style-name="L1">
        <text:list-item>
          <text:list>
            <text:list-header>
              <text:p text:style-name="P7">1. Transcripts</text:p>
            </text:list-header>
          </text:list>
        </text:list-item>
      </text:list>
      <text:p text:style-name="P5"/>
      <text:list xml:id="list1378802829708852388" text:style-name="L2">
        <text:list-header>
          <text:p text:style-name="P8">2. <text:s/>An essay, not to exceed 500 words, addressing why you would be a good</text:p>
          <text:p text:style-name="P8">candidate to receive this scholarship. <text:s/>Tell us about yourself:</text:p>
          <text:p text:style-name="P8"><text:s text:c="5"/>- your early years</text:p>
          <text:p text:style-name="P8"><text:s text:c="5"/>- interests and hobbies</text:p>
          <text:p text:style-name="P8"><text:s text:c="5"/>- extra curricular activities</text:p>
          <text:p text:style-name="P8"><text:s text:c="5"/>- community service</text:p>
          <text:p text:style-name="P8"><text:s text:c="5"/>- work experience</text:p>
          <text:p text:style-name="P8">In addition, please address your hopes for the future, and your plans for achieving your career goals.</text:p>
        </text:list-header>
      </text:list>
      <text:p text:style-name="P5"/>
      <text:list xml:id="list8451753861142981756" text:style-name="L3">
        <text:list-header>
          <text:p text:style-name="P9">3. <text:s/>A formal letter of acceptance from your college or trade school. If you will be attending a community college, a letter confirming receipt of your application will be accepted.</text:p>
        </text:list-header>
      </text:list>
      <text:p text:style-name="P5"/>
      <text:list xml:id="list8853447193523720542" text:style-name="L4">
        <text:list-header>
          <text:p text:style-name="P10">4. Two letters of recommendation.</text:p>
          <text:p text:style-name="P10"><text:s text:c="3"/></text:p>
          <text:p text:style-name="P10">5. <text:s/>A 2X3'' photo suitable for publication.</text:p>
        </text:list-header>
      </text:list>
      <text:p text:style-name="P5"/>
      <text:p text:style-name="P5">Submit by email to <text:a xlink:type="simple" xlink:href="mailto:blanchemckarley@yahoo.com" text:style-name="Internet_20_link" text:visited-style-name="Visited_20_Internet_20_Link">blanchemckarley@yahoo.com</text:a> <text:s/>or mail all materials to </text:p>
      <text:p text:style-name="P5"><text:s text:c="5"/>Blanche McKarley</text:p>
      <text:p text:style-name="P5"><text:s text:c="5"/>18910 Drake Rd.</text:p>
      <text:p text:style-name="P5"><text:s text:c="5"/>Red Bluff, CA <text:s/>96080</text:p>
      <text:p text:style-name="P5"/>
      <text:p text:style-name="P5">Applications must be received or postmarked by<text:span text:style-name="T5"> April 15, 2026.</text:span></text:p>
      <text:p text:style-name="P4"/>
      <text:p text:style-name="P4"/>
      <text:p text:style-name="P4">____________________________________ <text:s text:c="4"/>______________________</text:p>
      <text:p text:style-name="P5">Applicant's Signature <text:s text:c="42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 mckarley</meta:initial-creator>
    <meta:creation-date>2024-03-05T17:01:33.01</meta:creation-date>
    <dc:date>2026-02-24T15:14:47.45</dc:date>
    <dc:creator>alan mckarley</dc:creator>
    <meta:editing-duration>PT1H6M5S</meta:editing-duration>
    <meta:editing-cycles>6</meta:editing-cycles>
    <meta:generator>OpenOffice/4.1.7$Win32 OpenOffice.org_project/417m1$Build-9800</meta:generator>
    <meta:printed-by>alan mckarley</meta:printed-by>
    <meta:print-date>2024-03-05T20:00:51.01</meta:print-date>
    <meta:document-statistic meta:table-count="0" meta:image-count="0" meta:object-count="0" meta:page-count="2" meta:paragraph-count="41" meta:word-count="257" meta:character-count="2660"/>
  </office:meta>
</office:document-meta>
</file>